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<text:s text:c="2"/></text:p>
      <text:p text:style-name="Standard"/>
      <text:p text:style-name="Standard"><text:s text:c="45"/><text:span text:style-name="T2"><text:s/>PORZĄDKI W OGRODZIE</text:span></text:p>
      <text:p text:style-name="Standard"/>
      <text:p text:style-name="P3"/>
      <text:p text:style-name="Standard">OZNAKI WIOSNY- na podstawie ilustracji: bocian, pierwiosnek, sasanka, krokus, skowronek, żaba, podział wyrazów na sylaby, wyróżnianie głosek w wyrazie, podział wyrazów na grupy: kwiaty oraz ptaki.</text:p>
      <text:p text:style-name="Standard"/>
      <text:p text:style-name="Standard">RYMOWANKA- z głośnym i wyraźnym powtarzaniem tekstu</text:p>
      <text:p text:style-name="Standard"><text:s text:c="5"/>Witaj wiosno, witaj wiosno</text:p>
      <text:p text:style-name="Standard"><text:s text:c="5"/>Jak się masz?</text:p>
      <text:p text:style-name="Standard"><text:s text:c="5"/>Wszyscy cię witamy, wszyscy cię witamy</text:p>
      <text:p text:style-name="Standard"><text:s text:c="5"/>Bądź wśród nas!</text:p>
      <text:p text:style-name="Standard"/>
      <text:p text:style-name="Standard">KROKUS- rysowanka, malowanka, wydzieranka albo przyklejanka</text:p>
      <text:p text:style-name="Standard"/>
      <text:p text:style-name="Standard">NARZĘDZIA OGRODNICZE- rozwiązywanie zagadek na podstawie ilustracji; grabie, łopata, sekator, konewka, wąż ogrodowy, drabina, podział na sylaby, wyróżnianie głosek</text:p>
      <text:p text:style-name="Standard"/>
      <text:p text:style-name="Standard">GRABIE- ułożenie narzędzia z patyków lub<text:s/>kredek</text:p>
      <text:p text:style-name="Standard"/>
      <text:p text:style-name="Standard">PRZESZKODY- przeskakiwanie obunóż przez przeszkody rozłożone na dywanie lub na trawie</text:p>
      <text:p text:style-name="Standard"/>
      <text:p text:style-name="Standard">WARZYWA CEBULOWE- porównywanie czosnku i cebuli; podobieństwa i różnice, zwrócenie uwagi na ich właściwości bakteriobójcze</text:p>
      <text:p text:style-name="Standard"/>
      <text:p text:style-name="Standard">C JAK CEBULA- ozdabianie litery c<text:s/>techniką dowolną, wymienienie słów zaczynających się na literę c, podział tych wyrazów na sylaby</text:p>
      <text:p text:style-name="Standard"/>
      <text:p text:style-name="Standard">MAM FRYZURĘ NA CEBULĘ- wysłuchanie piosenki</text:p>
      <text:p text:style-name="Standard"/>
      <text:p text:style-name="Standard">PRZYPOMNIENIE NAZW WIOSENNYCH KWIATÓW</text:p>
      <text:p text:style-name="Standard"/>
      <text:p text:style-name="Standard">NASIONKA- wysianie do pojemnika ziaren owsa albo rzeżuchy, ozdobienie pojemnika, podlanie</text:p>
      <text:p text:style-name="Standard">( w kolejnych dniach również)</text:p>
      <text:p text:style-name="Standard"/>
      <text:p text:style-name="Standard">ZIELONE SKARBY W DOMU- wyszukanie w pokoju czy kuchni przedmiotów w zielonym kolorze, jaka pora roku się zbliża?, jaki kolor kojarzy się z wiosną?, jakie znasz owoce i warzywa w kolorze zielonym?</text:p>
      <text:p text:style-name="Standard"/>
      <text:p text:style-name="Standard">ZIELONY ŚWIAT- malowanie palcami świata w różnych odcieniach zieleni</text:p>
      <text:p text:style-name="Standard"/>
      <text:p text:style-name="Standard">MUS- przygotowanie musy z zielonego kiwi lub innego owocu czy warzywa</text:p>
      <text:p text:style-name="Standard"/>
      <text:p text:style-name="Standard">ZAGADKI- Zielona łódeczka, w nich małe kuleczki, gdy się ugotują, każdemu smakują- groch</text:p>
      <text:p text:style-name="Standard"><text:s text:c="21"/>Każdy odgadnie<text:s/>tę zagadkę, ma biały korzeń i zieloną natkę- pietruszka</text:p>
      <text:p text:style-name="Standard"><text:s text:c="21"/>Z soczystych liści złożona, okrągła głowa zielona- kapusta</text:p>
      <text:p text:style-name="Standard"><text:s text:c="21"/>Latem w ogrodzie urósł zielony, a zimą w beczce leży zielony- ogórek</text:p>
      <text:p text:style-name="Standard"/>
      <text:soft-page-break/>
      <text:p text:style-name="Standard">Pamiętajcie o aktywności ruchowej- np. spacer, jazda na rowerze, podskoki, tor przeszkód, przeciąganie , zabawy na podwórku</text:p>
      <text:p text:style-name="Standard"/>
      <text:p text:style-name="Standard">W każdej aktywności utrwalanie <text:s/>kolorów, kształtów, liczenia oraz liter</text:p>
      <text:p text:style-name="Standard"/>
      <text:p text:style-name="Standard">Zachęcanie dzieci do podejmowania różnego rodzaju zabaw konstrukcyjnych,<text:s/>manipulacyjnych, plastycznych czy kulinarnych- wspólnie z rodzicami lub bez rodziców</text:p>
      <text:p text:style-name="Standard"/>
      <text:p text:style-name="Standard">Zajrzyjcie na stronę na fb Moje Dzieci Kreatywnie</text:p>
      <text:p text:style-name="Standard"/>
      <text:p text:style-name="Standard">W razie pytań czy niejasności proszę o kontakt telefoniczny. Proszę uważajcie na siebie!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0-03-18T22:22:00Z</meta:creation-date>
    <dc:date>2020-03-19T12:15:00Z</dc:date>
    <meta:template xlink:href="Normal.dotm" xlink:type="simple"/>
    <meta:editing-cycles>1</meta:editing-cycles>
    <meta:editing-duration>PT720S</meta:editing-duration>
    <meta:document-statistic meta:page-count="2" meta:paragraph-count="4" meta:word-count="350" meta:character-count="2450" meta:row-count="17" meta:non-whitespace-character-count="2104"/>
  </office:meta>
</office:document-meta>
</file>